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 style:master-page-name="">
      <style:table-properties style:width="10.308cm" fo:margin-left="3.291cm" style:page-number="auto" table:align="left"/>
    </style:style>
    <style:style style:name="Tableau2.A" style:family="table-column">
      <style:table-column-properties style:column-width="5.212cm"/>
    </style:style>
    <style:style style:name="Tableau2.B" style:family="table-column">
      <style:table-column-properties style:column-width="5.096cm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>
        <style:tab-stops>
          <style:tab-stop style:position="8.996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8.996cm"/>
        </style:tab-stops>
      </style:paragraph-properties>
    </style:style>
    <style:style style:name="P4" style:family="paragraph" style:parent-style-name="Text_20_body" style:list-style-name="L12">
      <style:text-properties fo:font-size="11pt" style:font-size-asian="11pt" style:font-size-complex="11pt"/>
    </style:style>
    <style:style style:name="P5" style:family="paragraph" style:parent-style-name="Text_20_body" style:list-style-name="L13">
      <style:text-properties fo:font-size="11pt" style:font-size-asian="11pt" style:font-size-complex="11pt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12">
      <style:paragraph-properties fo:margin-top="0cm" fo:margin-bottom="0cm" loext:contextual-spacing="false"/>
      <style:text-properties fo:font-size="11pt" style:font-size-asian="11pt" style:font-size-complex="11pt"/>
    </style:style>
    <style:style style:name="P8" style:family="paragraph" style:parent-style-name="Text_20_body" style:list-style-name="L13">
      <style:paragraph-properties fo:margin-top="0cm" fo:margin-bottom="0cm" loext:contextual-spacing="false"/>
      <style:text-properties fo:font-size="11pt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15%" fo:text-align="center" style:justify-single-word="false" fo:text-indent="0cm" style:auto-text-indent="false" fo:background-color="transparent"/>
    </style:style>
    <style:style style:name="P10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.199cm" fo:margin-right="0cm" fo:line-height="115%" fo:text-align="center" style:justify-single-word="false" fo:text-indent="0cm" style:auto-text-indent="false" fo:background-color="transparent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1.251cm" fo:margin-right="0cm" fo:text-indent="0cm" style:auto-text-indent="false"/>
    </style:style>
    <style:style style:name="P13" style:family="paragraph" style:parent-style-name="Text_20_body" style:list-style-name="L8">
      <style:paragraph-properties fo:margin-left="1.251cm" fo:margin-right="0cm" fo:text-indent="0cm" style:auto-text-indent="false"/>
    </style:style>
    <style:style style:name="P14" style:family="paragraph" style:parent-style-name="Text_20_body" style:list-style-name="L2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 style:list-style-name="L3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 style:list-style-name="L4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 style:list-style-name="L5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 style:list-style-name="L6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 style:list-style-name="L7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20" style:family="paragraph" style:parent-style-name="Text_20_body" style:list-style-name="L9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" style:list-style-name="L10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 style:list-style-name="L11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 style:list-style-name="L2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 style:list-style-name="L3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 style:list-style-name="L4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 style:list-style-name="L5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 style:list-style-name="L6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 style:list-style-name="L7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 style:list-style-name="L8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 style:list-style-name="L9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31" style:family="paragraph" style:parent-style-name="Text_20_body" style:list-style-name="L10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32" style:family="paragraph" style:parent-style-name="Text_20_body" style:list-style-name="L11">
      <style:paragraph-properties fo:margin-left="1.25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34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b2aaf"/>
    </style:style>
    <style:style style:name="P35" style:family="paragraph" style:parent-style-name="Heading_20_3">
      <style:paragraph-properties fo:text-align="center" style:justify-single-word="false">
        <style:tab-stops>
          <style:tab-stop style:position="8.996cm"/>
        </style:tab-stops>
      </style:paragraph-properties>
      <style:text-properties style:font-name="Liberation Serif" fo:font-size="14pt" style:font-name-asian="SimSun" style:font-size-asian="14pt" style:font-name-complex="Manga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35" text:outline-level="3"><text:span text:style-name="Strong_20_Emphasis">SIS Suicide Intent Scale (A.T. BECK 1974)<text:line-break/></text:span><text:span text:style-name="Strong_20_Emphasis"><text:span text:style-name="T2">Hétéro-évaluation Applicable aux suicidants (12 items)</text:span></text:span></text:h>
          </table:table-cell>
        </table:table-row>
      </table:table>
      <text:p text:style-name="P2"><text:span text:style-name="Strong_20_Emphasis"/></text:p>
      <text:p text:style-name="P2"><text:span text:style-name="Strong_20_Emphasis">Nom :<text:tab/>Date :</text:span><text:line-break/><text:span text:style-name="Strong_20_Emphasis">Prénom :<text:tab/>Date de naissance :</text:span></text:p>
      <text:p text:style-name="P2"><text:span text:style-name="Strong_20_Emphasis">Examinateur :<text:tab/>Score 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Strong_20_Emphasis"><text:span text:style-name="T3">SCORE  </text:span></text:span></text:p>
          </table:table-cell>
          <table:table-cell table:style-name="Tableau2.B1" office:value-type="string">
            <text:p text:style-name="P9"><text:span text:style-name="Strong_20_Emphasis"><text:span text:style-name="T3">INTENTIONNALITÉ</text:span></text:span></text:p>
          </table:table-cell>
        </table:table-row>
        <table:table-row>
          <table:table-cell table:style-name="Tableau2.A2" office:value-type="string">
            <text:p text:style-name="P10">0 à 3</text:p>
          </table:table-cell>
          <table:table-cell table:style-name="Tableau2.B2" office:value-type="string">
            <text:p text:style-name="P10">Intentionnalité faible</text:p>
          </table:table-cell>
        </table:table-row>
        <table:table-row>
          <table:table-cell table:style-name="Tableau2.A3" office:value-type="string">
            <text:p text:style-name="P10">4 à 10</text:p>
          </table:table-cell>
          <table:table-cell table:style-name="Tableau2.B3" office:value-type="string">
            <text:p text:style-name="P10">Intentionnalité moyenne</text:p>
          </table:table-cell>
        </table:table-row>
        <table:table-row>
          <table:table-cell table:style-name="Tableau2.A4" office:value-type="string">
            <text:p text:style-name="P11">11 à 25</text:p>
          </table:table-cell>
          <table:table-cell table:style-name="Tableau2.B4" office:value-type="string">
            <text:p text:style-name="P10">Intentionnalité forte</text:p>
          </table:table-cell>
        </table:table-row>
      </table:table>
      <text:p text:style-name="P33"><text:span text:style-name="Strong_20_Emphasis"><text:span text:style-name="T4"/></text:span></text:p>
      <text:p text:style-name="Text_20_body"><text:span text:style-name="Strong_20_Emphasis"><text:span text:style-name="T4">I : CIRCONSTANCES OBJECTIVES LIÉES A LA TENTATIVE DE SUICIDE</text:span></text:span></text:p>
      <text:p text:style-name="P12"><text:span text:style-name="Strong_20_Emphasis"><text:span text:style-name="T4">1 - Isolement</text:span></text:span></text:p>
      <text:list xml:id="list82958107" text:style-name="L2">
        <text:list-item>
          <text:p text:style-name="P23">Quelqu-un de présent : 0</text:p>
        </text:list-item>
        <text:list-item>
          <text:p text:style-name="P23">Une personne est proche ou en contact visuel ou vocal (téléphone par exemple) : 1</text:p>
        </text:list-item>
        <text:list-item>
          <text:p text:style-name="P14">Isolement total (personne à proximité, pas de contact visuel ou vocal : 2</text:p>
        </text:list-item>
      </text:list>
      <text:p text:style-name="P12"><text:span text:style-name="Strong_20_Emphasis"><text:span text:style-name="T4">2 - Moment choisi</text:span></text:span></text:p>
      <text:list xml:id="list2920266601" text:style-name="L3">
        <text:list-item>
          <text:p text:style-name="P24">Intervention probable : 0</text:p>
        </text:list-item>
        <text:list-item>
          <text:p text:style-name="P24">Intervention improbable : 1</text:p>
        </text:list-item>
        <text:list-item>
          <text:p text:style-name="P15">Intervention très improbable : 2</text:p>
        </text:list-item>
      </text:list>
      <text:p text:style-name="P12"><text:span text:style-name="Strong_20_Emphasis"><text:span text:style-name="T4">3 - Précautions prises contre la découverte et/ou l'intervention d'autrui</text:span></text:span></text:p>
      <text:list xml:id="list1149187381" text:style-name="L4">
        <text:list-item>
          <text:p text:style-name="P25">Aucune précaution prise : 0</text:p>
        </text:list-item>
        <text:list-item>
          <text:p text:style-name="P25">Précautions passives (telles qu'éviter les autres sans empêcher leur intervention : Seul dans sa chambre, porte non fermée à clé) : 1</text:p>
        </text:list-item>
        <text:list-item>
          <text:p text:style-name="P16">Précautions actives (porte fermée à clé...) : 2</text:p>
        </text:list-item>
      </text:list>
      <text:p text:style-name="P12"><text:span text:style-name="Strong_20_Emphasis"><text:span text:style-name="T4">4 - Appel à l'aide pendant ou après la tentative</text:span></text:span></text:p>
      <text:list xml:id="list3428347209" text:style-name="L5">
        <text:list-item>
          <text:p text:style-name="P26">a averti de son geste, une personne pouvant le secourir : 0</text:p>
        </text:list-item>
        <text:list-item>
          <text:p text:style-name="P26">A contacté quelqu'un sans l'avertir spécialement de son geste : 1</text:p>
        </text:list-item>
        <text:list-item>
          <text:p text:style-name="P17">N'a contacté ou averti personne : 2</text:p>
        </text:list-item>
      </text:list>
      <text:p text:style-name="P12"><text:span text:style-name="Strong_20_Emphasis"><text:span text:style-name="T4">5 - Dispositions anticipant la mort (actes préparatoires, par exemple : Testament, cadeaux, assurance vie...)</text:span></text:span></text:p>
      <text:list xml:id="list960112719" text:style-name="L6">
        <text:list-item>
          <text:p text:style-name="P27">Aucune : 0</text:p>
        </text:list-item>
        <text:list-item>
          <text:p text:style-name="P27">A pris quelques dispositions ou a pensé les prendre : 1</text:p>
        </text:list-item>
        <text:list-item>
          <text:p text:style-name="P18">A pris toutes ses dispositions ou a fait des plans définitifs : 2</text:p>
        </text:list-item>
      </text:list>
      <text:p text:style-name="P12"><text:span text:style-name="Strong_20_Emphasis"><text:span text:style-name="T4">6 - Lettre d'adieu</text:span></text:span></text:p>
      <text:list xml:id="list2069888829" text:style-name="L7">
        <text:list-item>
          <text:p text:style-name="P28">Pas de lettre : 0</text:p>
        </text:list-item>
        <text:list-item>
          <text:p text:style-name="P28">Lettre écrite mais déchirée ou jetée : 1</text:p>
        </text:list-item>
        <text:list-item>
          <text:p text:style-name="P19">Présence d'une lettre : 2</text:p>
        </text:list-item>
      </text:list>
      <text:p text:style-name="P34"><text:soft-page-break/><text:span text:style-name="Strong_20_Emphasis"><text:span text:style-name="T4"/></text:span></text:p>
      <text:p text:style-name="Text_20_body"><text:span text:style-name="Strong_20_Emphasis"><text:span text:style-name="T4">II - PROPOS RAPPORTES PAR LE PATIENT</text:span></text:span></text:p>
      <text:p text:style-name="P12"><text:span text:style-name="Strong_20_Emphasis"><text:span text:style-name="T4">1 - Appréciation de la létalité du geste par le patient</text:span></text:span></text:p>
      <text:list xml:id="list239069161" text:style-name="L8">
        <text:list-item>
          <text:p text:style-name="P29">Pensait que son geste ne le tuerait pas : 0</text:p>
        </text:list-item>
        <text:list-item>
          <text:p text:style-name="P29">N'était pas sûr que son geste le tuerait : 1</text:p>
        </text:list-item>
        <text:list-item>
          <text:p text:style-name="P13"><text:span text:style-name="Strong_20_Emphasis"><text:span text:style-name="T4">Était</text:span></text:span><text:span text:style-name="T4"> sûr que son geste le tuerait : 2</text:span></text:p>
        </text:list-item>
      </text:list>
      <text:p text:style-name="P12"><text:span text:style-name="Strong_20_Emphasis"><text:span text:style-name="T4">2 - Intention de mort</text:span></text:span></text:p>
      <text:list xml:id="list656845510" text:style-name="L9">
        <text:list-item>
          <text:p text:style-name="P30">Ne voulait pas mourir : 0</text:p>
        </text:list-item>
        <text:list-item>
          <text:p text:style-name="P30">Incertain ou mélange des 2 : 1</text:p>
        </text:list-item>
        <text:list-item>
          <text:p text:style-name="P20">Voulait mourir : 2</text:p>
        </text:list-item>
      </text:list>
      <text:p text:style-name="P12"><text:span text:style-name="Strong_20_Emphasis"><text:span text:style-name="T4">3 - Préméditation</text:span></text:span></text:p>
      <text:list xml:id="list388607106" text:style-name="L10">
        <text:list-item>
          <text:p text:style-name="P31">Aucune, geste impulsif : 0</text:p>
        </text:list-item>
        <text:list-item>
          <text:p text:style-name="P31">Suicide envisagé moins d'une heure avant la tentative : 1</text:p>
        </text:list-item>
        <text:list-item>
          <text:p text:style-name="P31">Suicide envisagé moins d'un jour avant la tentative : 2</text:p>
        </text:list-item>
        <text:list-item>
          <text:p text:style-name="P21">Suicide envisagé plus d'un jour après la tentative : 3</text:p>
        </text:list-item>
      </text:list>
      <text:p text:style-name="P12"><text:span text:style-name="Strong_20_Emphasis"><text:span text:style-name="T4">4 - Position actuelle vis-à-vis de la tentative</text:span></text:span></text:p>
      <text:list xml:id="list3554132071" text:style-name="L11">
        <text:list-item>
          <text:p text:style-name="P32">Patient heureux de s'en être sorti :0</text:p>
        </text:list-item>
        <text:list-item>
          <text:p text:style-name="P32">Patient incertain ou mélange des 2 : 1</text:p>
        </text:list-item>
        <text:list-item>
          <text:p text:style-name="P22">Patient désolé d'avoir survécu : 2</text:p>
        </text:list-item>
      </text:list>
      <text:p text:style-name="P33"><text:span text:style-name="Strong_20_Emphasis"><text:span text:style-name="T5"/></text:span></text:p>
      <text:p text:style-name="Text_20_body"><text:span text:style-name="Strong_20_Emphasis"><text:span text:style-name="T4">III- DANGEROSITÉ</text:span></text:span></text:p>
      <text:p text:style-name="Text_20_body"><text:span text:style-name="Strong_20_Emphasis"><text:span text:style-name="T4"/></text:span></text:p>
      <text:p text:style-name="P12"><text:span text:style-name="Strong_20_Emphasis"><text:span text:style-name="T4">1 - Issue prévisible (selon le patient) dans les circonstances du scénario choisi (Exemple : Si quelqu'un n'était pas venu lui porter secours ?)</text:span></text:span></text:p>
      <text:list xml:id="list2684373132" text:style-name="L12">
        <text:list-item>
          <text:list>
            <text:list-item>
              <text:p text:style-name="P7">Issue favorable certaine : 0</text:p>
            </text:list-item>
            <text:list-item>
              <text:p text:style-name="P7">Mort improbable : 1</text:p>
            </text:list-item>
            <text:list-item>
              <text:p text:style-name="P4">Mort probable ou certaine : 2</text:p>
            </text:list-item>
          </text:list>
        </text:list-item>
      </text:list>
      <text:p text:style-name="P12"><text:span text:style-name="Strong_20_Emphasis"><text:span text:style-name="T4">2 - La mort serait-elle survenue en l'absence d'intervention médicale ?</text:span></text:span></text:p>
      <text:list xml:id="list1582764501" text:style-name="L13">
        <text:list-item>
          <text:list>
            <text:list-item>
              <text:p text:style-name="P8">Non : 0</text:p>
            </text:list-item>
            <text:list-item>
              <text:p text:style-name="P8">Incertain :1</text:p>
            </text:list-item>
            <text:list-item>
              <text:p text:style-name="P5">Oui : 2</text:p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5:24:56.211000000</meta:creation-date>
    <dc:date>2019-08-07T15:32:09.148000000</dc:date>
    <meta:editing-duration>PT7M13S</meta:editing-duration>
    <meta:editing-cycles>1</meta:editing-cycles>
    <meta:document-statistic meta:table-count="2" meta:image-count="0" meta:object-count="0" meta:page-count="2" meta:paragraph-count="63" meta:word-count="489" meta:character-count="2487" meta:non-whitespace-character-count="2096"/>
    <meta:generator>LibreOffice/6.0.6.2$Windows_x86 LibreOffice_project/0c292870b25a325b5ed35f6b45599d2ea4458e77</meta:generator>
  </office:meta>
</office:document-meta>
</file>