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eeeeee"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eeeee" fo:padding="0.097cm" fo:border="0.05pt solid #000000">
        <style:background-image/>
      </style:table-cell-properties>
    </style:style>
    <style:style style:name="P1" style:family="paragraph" style:parent-style-name="Standard">
      <style:paragraph-properties fo:text-align="center" style:justify-single-word="false"/>
      <style:text-properties officeooo:rsid="00190586" officeooo:paragraph-rsid="001a1acc"/>
    </style:style>
    <style:style style:name="P2" style:family="paragraph" style:parent-style-name="Standard">
      <style:paragraph-properties fo:text-align="justify" style:justify-single-word="false"/>
      <style:text-properties officeooo:rsid="00190586" officeooo:paragraph-rsid="001c13cf"/>
    </style:style>
    <style:style style:name="P3" style:family="paragraph" style:parent-style-name="Standard">
      <style:paragraph-properties fo:text-align="justify" style:justify-single-word="false"/>
      <style:text-properties officeooo:rsid="00190586" officeooo:paragraph-rsid="001da3a9"/>
    </style:style>
    <style:style style:name="P4" style:family="paragraph" style:parent-style-name="Standard">
      <style:paragraph-properties fo:text-align="justify" style:justify-single-word="false"/>
      <style:text-properties officeooo:rsid="00190586" officeooo:paragraph-rsid="001f17b5"/>
    </style:style>
    <style:style style:name="P5" style:family="paragraph" style:parent-style-name="Standard">
      <style:paragraph-properties fo:text-align="center" style:justify-single-word="false"/>
      <style:text-properties officeooo:rsid="001a1acc" officeooo:paragraph-rsid="001a1acc"/>
    </style:style>
    <style:style style:name="P6" style:family="paragraph" style:parent-style-name="Standard">
      <style:paragraph-properties fo:text-align="center" style:justify-single-word="false"/>
      <style:text-properties fo:font-weight="bold" officeooo:rsid="001a1acc" officeooo:paragraph-rsid="001a1acc" style:font-weight-asian="bold" style:font-weight-complex="bold"/>
    </style:style>
    <style:style style:name="P7" style:family="paragraph" style:parent-style-name="Standard">
      <style:paragraph-properties fo:text-align="center" style:justify-single-word="false"/>
      <style:text-properties fo:font-size="10pt" fo:font-weight="normal" officeooo:rsid="001da3a9" officeooo:paragraph-rsid="001da3a9"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pt" fo:font-weight="normal" officeooo:rsid="001da3a9" officeooo:paragraph-rsid="002135dc" style:font-size-asian="10pt" style:font-weight-asian="normal" style:font-size-complex="10pt" style:font-weight-complex="normal"/>
    </style:style>
    <style:style style:name="P9"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0190586" officeooo:paragraph-rsid="00239edd"/>
    </style:style>
    <style:style style:name="P1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officeooo:rsid="00190586" officeooo:paragraph-rsid="002559df"/>
    </style:style>
    <style:style style:name="P11" style:family="paragraph" style:parent-style-name="Standard" style:master-page-name="">
      <loext:graphic-properties draw:fill="none"/>
      <style:paragraph-properties fo:margin-left="1cm" fo:margin-right="0cm" fo:text-align="start" style:justify-single-word="false" fo:text-indent="-1cm" style:auto-text-indent="false" style:page-number="auto" fo:background-color="transparent"/>
      <style:text-properties officeooo:rsid="00190586" officeooo:paragraph-rsid="002559df"/>
    </style:style>
    <style:style style:name="P12"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officeooo:rsid="001a1acc" officeooo:paragraph-rsid="002559df"/>
    </style:style>
    <style:style style:name="P13"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officeooo:rsid="001a1acc" officeooo:paragraph-rsid="00239edd"/>
    </style:style>
    <style:style style:name="P14" style:family="paragraph" style:parent-style-name="Standard">
      <style:paragraph-properties fo:text-align="justify" style:justify-single-word="false"/>
      <style:text-properties officeooo:rsid="00190586" officeooo:paragraph-rsid="001da3a9"/>
    </style:style>
    <style:style style:name="P15" style:family="paragraph" style:parent-style-name="Standard">
      <style:paragraph-properties fo:text-align="center" style:justify-single-word="false"/>
      <style:text-properties fo:font-size="15pt" fo:font-weight="bold" officeooo:rsid="00190586" officeooo:paragraph-rsid="001da3a9" style:font-size-asian="15pt" style:font-weight-asian="bold" style:font-size-complex="15pt" style:font-weight-complex="bold"/>
    </style:style>
    <style:style style:name="P16" style:family="paragraph" style:parent-style-name="Standard">
      <style:paragraph-properties fo:text-align="center" style:justify-single-word="false"/>
      <style:text-properties fo:font-size="12pt" fo:font-weight="normal" officeooo:rsid="001a1acc" officeooo:paragraph-rsid="002a8ffe" style:font-size-asian="12pt" style:font-weight-asian="normal" style:font-size-complex="12pt" style:font-weight-complex="normal"/>
    </style:style>
    <style:style style:name="P17" style:family="paragraph" style:parent-style-name="Standard" style:master-page-name="">
      <loext:graphic-properties draw:fill="none"/>
      <style:paragraph-properties fo:margin-left="2cm" fo:margin-right="0cm" fo:text-align="start" style:justify-single-word="false" fo:text-indent="0cm" style:auto-text-indent="false" style:page-number="auto" fo:background-color="transparent"/>
      <style:text-properties officeooo:rsid="00190586" officeooo:paragraph-rsid="00272e62"/>
    </style:style>
    <style:style style:name="P18" style:family="paragraph" style:parent-style-name="Standard">
      <loext:graphic-properties draw:fill="none"/>
      <style:paragraph-properties fo:margin-left="2cm" fo:margin-right="0cm" fo:text-align="start" style:justify-single-word="false" fo:text-indent="0cm" style:auto-text-indent="false" fo:background-color="transparent"/>
      <style:text-properties officeooo:rsid="00272e62" officeooo:paragraph-rsid="00272e62"/>
    </style:style>
    <style:style style:name="P19" style:family="paragraph" style:parent-style-name="Standard">
      <style:paragraph-properties fo:text-align="justify" style:justify-single-word="false" fo:break-before="page"/>
      <style:text-properties officeooo:rsid="00190586" officeooo:paragraph-rsid="001da3a9"/>
    </style:style>
    <style:style style:name="T1" style:family="text">
      <style:text-properties officeooo:rsid="001a1acc"/>
    </style:style>
    <style:style style:name="T2" style:family="text">
      <style:text-properties officeooo:rsid="001ab87d"/>
    </style:style>
    <style:style style:name="T3" style:family="text">
      <style:text-properties officeooo:rsid="001c13cf"/>
    </style:style>
    <style:style style:name="T4" style:family="text">
      <style:text-properties officeooo:rsid="001da3a9"/>
    </style:style>
    <style:style style:name="T5" style:family="text">
      <style:text-properties officeooo:rsid="001f17b5"/>
    </style:style>
    <style:style style:name="T6" style:family="text">
      <style:text-properties fo:font-weight="bold" style:font-weight-asian="bold" style:font-weight-complex="bold"/>
    </style:style>
    <style:style style:name="T7" style:family="text">
      <style:text-properties fo:font-weight="bold" officeooo:rsid="001da3a9" style:font-weight-asian="bold" style:font-weight-complex="bold"/>
    </style:style>
    <style:style style:name="T8" style:family="text">
      <style:text-properties fo:font-weight="bold" officeooo:rsid="00272e62" style:font-weight-asian="bold" style:font-weight-complex="bold"/>
    </style:style>
    <style:style style:name="T9" style:family="text">
      <style:text-properties officeooo:rsid="00272e62"/>
    </style:style>
    <style:style style:name="T10" style:family="text">
      <style:text-properties officeooo:rsid="002a8ffe"/>
    </style:style>
    <style:style style:name="T11" style:family="text">
      <style:text-properties officeooo:rsid="002c88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6"/>
            <text:p text:style-name="P6">REASONS FOR LIVING INVENTORY (RFL)</text:p>
            <text:p text:style-name="P6"/>
            <text:p text:style-name="P6">INVENTAIRE DES RAISONS DE VIVRE</text:p>
            <text:p text:style-name="P6"/>
            <text:p text:style-name="P8">Linehan, M. M., Goldstein, J . L., Nielsen, S. L., and Chiles, J. A. (1983)</text:p>
            <text:p text:style-name="P8"/>
          </table:table-cell>
        </table:table-row>
      </table:table>
      <text:p text:style-name="P5"/>
      <text:p text:style-name="P1"/>
      <text:p text:style-name="P2"><text:span text:style-name="T6">AUTEUR</text:span> : Marsha M. Linehan</text:p>
      <text:p text:style-name="P2"><text:s/><text:line-break/><text:span text:style-name="T6">OBJECTIF</text:span> : mesurer les caractéristiques d'adaptation au suicide.</text:p>
      <text:p text:style-name="P2"><text:line-break/><text:span text:style-name="T6">DESCRIPTION</text:span> : Cet inventaire en 48 <text:span text:style-name="T2">items</text:span> évalue une série de croyances qui différencient les personnes suicidaires des personnes non suicidaires et peut être considéré comme une mesure de l'engagement d'une personne à l'égard de diverses raisons de ne pas se suicider.<text:line-break/>Le RLF est l'un des rares instruments qui abordent le sujet sous l'angle des capacités d'adaptation qui sont absentes chez la personne suicidaire. Il est basé sur une théorie cognitivo-comportementale qui suppose que les modèles cognitifs sont les médiateurs du comportement suicidaire. Bien que légèrement plus long que <text:span text:style-name="T3">d’</text:span>autres instruments, le RLF comporte six sous-échelles courtes qui sont potentiellement très utiles pour travailler avec des clients suicidaires : la croyance suicidaire et la capacité d'adaptation (SCB, « <text:span text:style-name="T3"> suicidal and coping belief »</text:span>), la responsabilité envers la famille (RF, « <text:span text:style-name="T3">responsibility to family »</text:span>), les dissimulations liées à l'enfant (CRC ; <text:span text:style-name="T3"><text:s/>« child-related concems » </text:span>), la peur du suicide (FS, « <text:span text:style-name="T3"> fear of suicide »</text:span>), la peur de la désapprobation sociale (FSD, « <text:span text:style-name="T3"> fear of social disapproval »</text:span>) et les objections morales (MO, « <text:span text:style-name="T3"> moral objections »</text:span>). Les scores totaux peuvent être utilisés, bien qu'ils soient plus utiles pour orienter l'intervention en utilisant les sous-échelles.</text:p>
      <text:p text:style-name="P2"><text:line-break/><text:span text:style-name="T6">NORMES</text:span> : L'échelle a été développée sur un échantillon de 193 adultes non cliniques et un échantillon de 244 patients psychiatriques hospitalisés. L'échantillon non-clinique avait un âge moyen de 36 ans. Les scores moyens sur l'échelle SCB, RF, CRC, FS, FSD et MO étaient respectivement de 4,55, 3,86, 3,66, 2,38, 2,34 et 3,02. L'échantillon clinique a été classé en trois sous-échantillons en fonction des comportements suicidaires passés : non suicidaires (n = 78), idées suicidaires (n = 89), et <text:span text:style-name="T3">p</text:span>arasuicides (n = <text:span text:style-name="T3">77</text:span>).</text:p>
      <text:p text:style-name="P2">Les scores moyens pour les SCB, RF, CC, FS, FSD et MO étaient les suivants pour chacun des trois sous-échantillons : sujets non suicidaires : 4,82, 4,49, 3,89, 3,07, 3,13 et 3,54 ; idées suicidaires : 4,82, 4,49, 3,89, 3,07, 3,13 et 3,54 ; idées suicidaires : 4,82, 4,49, 3,89, 3,07, 3,13 et 3,54 ; parasuicides : 3,56, 3,55, 2,69, 2,94, 2,82 et 2,73. Les scores moyens sur l'échelle totale des RLF étaient de 4,25, 3,28 et 3,28 pour les sous-échantillons non suicidaires, suicidaires et parasuicidaires. Les scores ne sont pas significativement différents pour les hommes et les femmes.<text:line-break/></text:p>
      <text:p text:style-name="P3"><text:span text:style-name="T7">SCORE</text:span> : Le score de chaque sous-échelle est calculé en faisant la moyenne des notes individuelles des éléments de cette sous-échelle ; par exemple, sur la BCS, le total des éléments est divisé par 24. Le score total est obtenu en additionnant les scores de chaque élément et en les divisant par 48. En utilisant les notes moyennes pour chaque sous-échelle, il est possible de comparer les différentes sous-échelles. Les éléments de la sous-échelle sont : SCB : 2, 3, 4, 8, 10, 12, 13, 14, 17, 19, 20, 22, 24, 25, 29, 32, 35, 36, 37, 39,40, 42,44, 45 ; RF : 1, 7, 9, 16, 30,<text:line-break/>47,48 ; CC : 11,21,28 ; FS:6, 15,18, 26, 33, 38, 46 ; FSD : 31, 41, 43 ; MO : 5, 24, 27, 34. Des scores plus élevés indiquent davantage de raisons de vivre. </text:p>
      <text:p text:style-name="P3"><text:s/><text:line-break/><text:span text:style-name="T6">FIABILITÉ</text:span> : La fiabilité a été basée sur une variété d'échantillons, et estimée en utilisant l'alpha de <text:soft-page-break/>Cronbach. Les corrélations allaient de 0,72 à 0,89, ce qui indique une cohérence interne assez élevée. Aucune donnée sur la stabilité n'a été rapportée.</text:p>
      <text:p text:style-name="P3"><text:line-break/><text:span text:style-name="T6">VALIDITÉ</text:span> : La plus grande limite de cet inventaire est probablement le manque de validité prédictive. La sous-échelle ayant la plus forte validité concomitante est la SCB qui est corrélée avec les idées suicidaires et la probabilité de suicide dans l'échantillon "normal". Dans l'échantillon clinique, la BCS est corrélée avec les idées suicidaires, la probabilité de suicide, les menaces de suicide et les solutions suicidaires. Le FR était également en corrélation avec ces comportements suicidaires dans l'échantillon clinique, mais montrait moins de preuves de validité avec l'échantillon non clinique. Le CC a été corrélé avec trois des quatre critères de l'échantillon clinique. La preuve de la validité des groupes connus vient également appuyer l'instrument.</text:p>
      <text:p text:style-name="P3"><text:line-break/><text:span text:style-name="T6">RÉFÉRENCE PRIMAIRE </text:span>: Linehan, M. M., Goldstein, J . L., Nielsen, S. L., et Chiles, J. A. (1983). Raisons de rester en vie quand on pense à se suicider : The Reasons for Living Inventory, <text:span text:style-name="T4"><text:s/>Journal of Consulting and Clinical Psychology,</text:span>, 5 1, 276-286. Instrument reproduit avec autorisation sion de Marsha M. <text:s/>Linehan et de l'American Psychological Association.</text:p>
      <text:p text:style-name="P3"><text:line-break/><text:span text:style-name="T6">DISPONIBILITÉ :</text:span> Dr Marsha M. Linehan, Département de psychologie NI-25, Université de Washington, Seattle, WA 98195.</text:p>
      <text:p text:style-name="P3"/>
      <text:p text:style-name="P3"/>
      <text:p text:style-name="P19"/>
      <table:table table:name="Tableau2" table:style-name="Tableau2">
        <table:table-column table:style-name="Tableau2.A"/>
        <table:table-row>
          <table:table-cell table:style-name="Tableau2.A1" office:value-type="string">
            <text:p text:style-name="P15">RFL</text:p>
            <text:p text:style-name="P16">REASONS FOR LIVING INVENTORY</text:p>
            <text:p text:style-name="P7">Linehan, M. M., Goldstein, J . L., Nielsen, S. L., and Chiles, J. A. (1983)</text:p>
          </table:table-cell>
        </table:table-row>
      </table:table>
      <text:p text:style-name="P4"><text:line-break/>Beaucoup de gens ont pensé au suicide au moins une fois. D'autres <text:span text:style-name="T5">ne l’ont </text:span>jamais envisagé . Que vous l'ayez envisagé ou non, nous sommes intéressés par les raisons <text:span text:style-name="T5">qui sont les vôtres</text:span> pour ne pas <text:span text:style-name="T5">vous</text:span> suicider si la pensée vous venait ou si quelqu'un <text:span text:style-name="T5">venait à vous</text:span> le suggérer.<text:line-break/>Vous trouverez ci-dessous les raisons que les gens donnent parfois pour ne pas se suicider. Nous aimerions savoir quelle importance aurait pour vous chacune de ces raisons possibles à ce moment <text:span text:style-name="T11">de</text:span> votre vie, comme une raison de ne pas vous suicider. Veuillez <text:span text:style-name="T5">le </text:span>noter dans l'espace à gauche <text:span text:style-name="T5">à</text:span> chaque question.</text:p>
      <text:p text:style-name="P4"><text:line-break/>Chaque <text:span text:style-name="T10">item</text:span> peut être noté de 1 (pas du tout important) à 6 (extrêmement important). Si<text:line-break/>une raison ne s'applique pas à vous ou si vous ne pensez pas que l'affirmation <text:span text:style-name="T5">soit</text:span> vraie, alors elle n'est probablement pas importante et vous devez mettre un 1. Veuillez utiliser toute la gamme de choix afin de ne pas donner une note seulement au milieu (2, 3, 4, 5) ou seulement aux extrêmes (1, 6).</text:p>
      <text:p text:style-name="P4"><text:line-break/>Même si vous n'avez jamais envisagé de vous suicider ou si vous croyez fermement que vous n'envisageriez jamais sérieusement de vous suicider, il est important que vous évaluiez chaque raison. Dans ce cas, évaluez la raison pour laquelle le suicide n'est pas ou ne serait jamais une alternative pour vous.</text:p>
      <text:p text:style-name="P4"><text:line-break/>Dans chaque espace, mettez un chiffre pour indiquer l'importance que vous accordez à chaque raison de ne pas <text:span text:style-name="T11">vous</text:span> suicider vous-même.</text:p>
      <text:p text:style-name="P17"><text:line-break/><text:span text:style-name="T9">1. Pas du tout important (comme raison pour </text:span><text:span text:style-name="T8">ne pas</text:span><text:span text:style-name="T9"> me tuer, ou, ne s'applique pas à moi, je ne crois pas du tout cela).</text:span></text:p>
      <text:p text:style-name="P18">2. Sans importance</text:p>
      <text:p text:style-name="P18">3. Assez peu important</text:p>
      <text:p text:style-name="P18">4. Assez important</text:p>
      <text:p text:style-name="P18">5. Important</text:p>
      <text:p text:style-name="P18">6. Extrêmement important (comme raison pour <text:span text:style-name="T6">ne pas</text:span> me suicider, j'y crois beaucoup et c'est très important).</text:p>
      <text:p text:style-name="P10"/>
      <text:p text:style-name="P11">_<text:span text:style-name="T1">__ <text:s/>1. J'ai une responsabilité et un engagement envers ma famille.</text:span></text:p>
      <text:p text:style-name="P12">___ <text:s/>2. Je crois que je peux apprendre à m'adapter ou à faire face à mes problèmes.</text:p>
      <text:p text:style-name="P12">___ <text:s/>3. Je crois que j'ai le contrôle de ma vie et de mon destin.</text:p>
      <text:p text:style-name="P12">___ <text:s/>4. J'ai le désir de vivre.</text:p>
      <text:p text:style-name="P12">___ <text:s/>5. Je crois que seul Dieu a le droit de mettre fin à une vie.</text:p>
      <text:p text:style-name="P12">___ <text:s/>6. J'ai peur de la mort.</text:p>
      <text:p text:style-name="P12">___ <text:s/>7. Ma famille pourrait croire que je ne l'aime pas.</text:p>
      <text:p text:style-name="P12">___ <text:s/>8. Je ne crois pas que les choses deviennent suffisamment misérables ou désespérées au point <text:s/>que je préfère être mort.</text:p>
      <text:p text:style-name="P12">___ <text:s/>9. Ma famille dépend de moi et a besoin de moi.</text:p>
      <text:p text:style-name="P12">___ <text:s/>10. Je ne veux pas mourir.</text:p>
      <text:p text:style-name="P12">___ <text:s/>11. Je veux voir mes enfants grandir.</text:p>
      <text:p text:style-name="P12">___ <text:s text:c="2"/>12. La vie est tout ce que nous avons et c'est mieux que rien.</text:p>
      <text:p text:style-name="P12">___ <text:s/>13. J'ai des projets d'avenir que j'ai hâte de réaliser.</text:p>
      <text:p text:style-name="P12">___ <text:s/>14. Peu importe que je me sente mal, je sais que cela ne durera pas.</text:p>
      <text:p text:style-name="P12">___ <text:s/>15. J'ai peur de l'inconnu.</text:p>
      <text:p text:style-name="P12"><text:soft-page-break/>___ <text:s/>16. J'aime et j'apprécie trop ma famille et je ne pourrais pas la quitter.</text:p>
      <text:p text:style-name="P12">___ <text:s/>17. Je veux vivre tout ce que la vie a à offrir et il y a beaucoup d'expériences que je n'ai pas encore vécues et que je veux vivre.</text:p>
      <text:p text:style-name="P12">___ <text:s/>18. J'ai peur que ma méthode pour me suicider échoue.</text:p>
      <text:p text:style-name="P12">___ <text:s/>19. Je tiens suffisamment à moi-même pour vivre.</text:p>
      <text:p text:style-name="P12">___ <text:s/>20. La vie est trop belle et trop précieuse pour y mettre fin.</text:p>
      <text:p text:style-name="P12">___ <text:s/>21. Il ne serait pas juste de laisser les enfants à d'autres pour qu'ils s'en occupent.</text:p>
      <text:p text:style-name="P12">___ <text:s text:c="2"/>22. Je crois que je peux trouver d'autres solutions à mes problèmes.</text:p>
      <text:p text:style-name="P12">___ <text:s/>23. J'ai peur d'aller en enfer.</text:p>
      <text:p text:style-name="P12">___ <text:s/>24. J'ai l’amour de la vie.</text:p>
      <text:p text:style-name="P12">___ <text:s/>25. Je suis trop stable pour me suicider.</text:p>
      <text:p text:style-name="P12">___ <text:s/>26. Je suis un lâche et je n'ai pas le courage de le faire.</text:p>
      <text:p text:style-name="P12">___ <text:s/>27. Mes croyances religieuses me l'interdisent.</text:p>
      <text:p text:style-name="P12">___ <text:s/>28. L'effet sur mes enfants pourrait être néfaste.</text:p>
      <text:p text:style-name="P12">___ <text:s/>29. Je suis curieux de savoir ce qui se passera à l'avenir.</text:p>
      <text:p text:style-name="P12">___ <text:s/>30. Cela ferait trop de mal à ma famille et je ne voudrais pas qu'elle souffre</text:p>
      <text:p text:style-name="P12">___ <text:s/>31. Je me préoccupe de ce que les autres penseraient de moi.</text:p>
      <text:p text:style-name="P12">___ <text:s/>32. Je crois que tout problème a une solution.</text:p>
      <text:p text:style-name="P12">___ <text:s/>33. Je n'ai pas pu décider où, quand et comment le faire.</text:p>
      <text:p text:style-name="P12">___ <text:s/>34. Je considère que c'est moralement mal.</text:p>
      <text:p text:style-name="P12">___ <text:s/>35. Il me reste encore beaucoup de choses à faire.</text:p>
      <text:p text:style-name="P12">___ <text:s/>36. j'ai le courage d'affronter la vie.</text:p>
      <text:p text:style-name="P12">___ <text:s/>37. Je suis heureux et satisfait de ma vie </text:p>
      <text:p text:style-name="P12">___ <text:s/>38. J'ai peur de « l'acte » réel de me tuer (la douleur, le sang, violence). <text:s/></text:p>
      <text:p text:style-name="P12">___ <text:s/>39. Je crois que me tuer n'accomplirait ou ne résoudrait rien.</text:p>
      <text:p text:style-name="P12">___ <text:s/>40. J'ai l'espoir que les choses s'amélioreront et que l'avenir sera plus heureux.</text:p>
      <text:p text:style-name="P12">___ <text:s/>41. Les autres personnes penseraient que je suis faible et égoïste.</text:p>
      <text:p text:style-name="P12">___ <text:s/>42. J'ai une volonté intérieure de survivre.</text:p>
      <text:p text:style-name="P12">___ <text:s/>43. Je ne voudrais pas que les gens pensent que je n'ai pas le contrôle de ma vie.</text:p>
      <text:p text:style-name="P12">___ <text:s/>44. Je crois que je peux trouver un but dans la vie, une raison de vivre.</text:p>
      <text:p text:style-name="P12">___ <text:s/>45. Je ne vois aucune raison de précipiter la mort.</text:p>
      <text:p text:style-name="P12">___ <text:s/>46. Je suis tellement maladroit que ma méthode ne fonctionnerait pas.</text:p>
      <text:p text:style-name="P12">___ <text:s/>47. Je ne voudrais pas que ma famille se sente coupable par la suite.</text:p>
      <text:p text:style-name="P12">___ <text:s/>48. Je ne voudrais pas que ma famille pense que je suis égoïste ou lâche.</text:p>
      <text:p text:style-name="P13">___ <text:s/>49. Je ne pourrais pas voir l'effet de ma mort sur les autres.</text:p>
      <text:p text:style-name="P13">___ <text:s/>50. Des amis proches dépendent de moi et ont besoin de moi.</text:p>
      <text:p text:style-name="P13">___ <text:s/>51. Je peux trouver un sens à la souffrance.</text:p>
      <text:p text:style-name="P13">___ <text:s/>52. Il y a des amis que j'apprécie et que j'aime trop pour les quitter.</text:p>
      <text:p text:style-name="P13">___ <text:s/>53. J'ai trop de fierté en moi.</text:p>
      <text:p text:style-name="P13">___ <text:s/>54. Les personnes rationnelles ne se suicident pas.</text:p>
      <text:p text:style-name="P13">___ <text:s/>55. Si j'étais assez déprimé pour vouloir mourir, je serais trop déprimé pour me suicider.</text:p>
      <text:p text:style-name="P13">___ <text:s/>56. J'apporte une contribution à la société.</text:p>
      <text:p text:style-name="P13">___ <text:s/>57. La société désapprouve le fait de se suicider.</text:p>
      <text:p text:style-name="P13">___ <text:s/>58. J'ai des gens qui m'aiment et qui m'écouteraient et me comprendraient.</text:p>
      <text:p text:style-name="P13">___ <text:s/>59. Je ne vois aucune raison de mourir et de laisser quelqu'un d'autre profiter des choses pour lesquelles j'ai travaillé.</text:p>
      <text:p text:style-name="P13">___ <text:s/>60. C'est un signe de faiblesse et je ne veux pas être un lâcheur ou un raté.</text:p>
      <text:p text:style-name="P13">___ <text:s/>61. J'ai peur que ma mort n'ait d'importance pour personne.</text:p>
      <text:p text:style-name="P13">___ <text:s/>62. Le caractère irrémédiable de l'acte m'arrêterait.</text:p>
      <text:p text:style-name="P13">___ <text:s/>63. Ce serait trop embarrassant pour ma famille.</text:p>
      <text:p text:style-name="P13">___ <text:s/>64. Cela ferait trop de mal à mes amis proches.</text:p>
      <text:p text:style-name="P13">___ <text:s/>65. Il y a des obligations que je pense devoir respecter.</text:p>
      <text:p text:style-name="P13"><text:soft-page-break/>___ <text:s/>66. Je penserais aux autres dans une situation pire que la mienne.</text:p>
      <text:p text:style-name="P13">___ <text:s/>67. J'ai un travail dans lequel je suis impliqué et où l'on a besoin de moi.</text:p>
      <text:p text:style-name="P13">___ <text:s/>68. J'ai une responsabilité et un engagement envers mes amis.</text:p>
      <text:p text:style-name="P13">___ <text:s/>69. Je saurais que je ne suis probablement pas sérieux et que ce n'est qu'une pensée passagère.</text:p>
      <text:p text:style-name="P13">___ <text:s/>70. Vivre le mécontentement est une partie importante de la vie.</text:p>
      <text:p text:style-name="P13">___ <text:s/>71. J'arrêterais de m'apitoyer sur mon sort.</text:p>
      <text:p text:style-name="P13">___ <text:s text:c="2"/>72. La pensée du suicide est totalement incompréhensible pour mo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1:18:04.177000000</meta:creation-date>
    <meta:editing-duration>P0D</meta:editing-duration>
    <meta:editing-cycles>1</meta:editing-cycles>
    <meta:generator>LibreOffice/5.2.6.2$Windows_x86 LibreOffice_project/a3100ed2409ebf1c212f5048fbe377c281438fdc</meta:generator>
    <meta:document-statistic meta:table-count="2" meta:image-count="0" meta:object-count="0" meta:page-count="5" meta:paragraph-count="98" meta:word-count="2005" meta:character-count="11365" meta:non-whitespace-character-count="9356"/>
  </office:meta>
</office:document-meta>
</file>