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officeooo:paragraph-rsid="00169838" style:font-weight-asian="bold" style:font-weight-complex="bold"/>
    </style:style>
    <style:style style:name="P4" style:family="paragraph" style:parent-style-name="Standard">
      <style:text-properties officeooo:paragraph-rsid="00169838"/>
    </style:style>
    <style:style style:name="P5" style:family="paragraph" style:parent-style-name="Standard">
      <style:text-properties fo:font-style="italic" style:font-style-asian="italic" style:font-style-complex="italic"/>
    </style:style>
    <style:style style:name="P6" style:family="paragraph" style:parent-style-name="Standard">
      <style:paragraph-properties fo:text-align="center" style:justify-single-word="false"/>
      <style:text-properties fo:font-size="14pt" fo:font-weight="normal" officeooo:rsid="00050120" officeooo:paragraph-rsid="00169838" style:font-size-asian="14pt" style:font-weight-asian="normal" style:font-size-complex="14pt" style:font-weight-complex="normal"/>
    </style:style>
    <style:style style:name="P7" style:family="paragraph" style:parent-style-name="Standard">
      <style:text-properties fo:font-size="10pt" fo:font-style="italic" officeooo:paragraph-rsid="00169838" style:font-size-asian="10pt" style:font-style-asian="italic" style:font-size-complex="10pt" style:font-style-complex="italic"/>
    </style:style>
    <style:style style:name="P8" style:family="paragraph" style:parent-style-name="Standard">
      <style:paragraph-properties fo:margin-left="1.251cm" fo:margin-right="0cm" fo:text-indent="0cm" style:auto-text-indent="false"/>
    </style:style>
    <style:style style:name="P9" style:family="paragraph" style:parent-style-name="Standard">
      <style:paragraph-properties fo:margin-left="1.251cm" fo:margin-right="0cm" fo:text-indent="0cm" style:auto-text-indent="false"/>
      <style:text-properties officeooo:paragraph-rsid="00169838"/>
    </style:style>
    <style:style style:name="P10" style:family="paragraph" style:parent-style-name="Standard">
      <style:paragraph-properties fo:margin-left="0cm" fo:margin-right="0cm" fo:text-indent="0cm" style:auto-text-indent="false"/>
      <style:text-properties officeooo:paragraph-rsid="00186a2e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font-weight="bold" officeooo:paragraph-rsid="00186a2e" style:font-weight-asian="bold" style:font-weight-complex="bold"/>
    </style:style>
    <style:style style:name="P12" style:family="paragraph" style:parent-style-name="Standard">
      <style:paragraph-properties fo:margin-left="1.251cm" fo:margin-right="0cm" fo:text-indent="0cm" style:auto-text-indent="false"/>
      <style:text-properties officeooo:paragraph-rsid="00186a2e"/>
    </style:style>
    <style:style style:name="T1" style:family="text">
      <style:text-properties officeooo:rsid="00169838"/>
    </style:style>
    <style:style style:name="T2" style:family="text">
      <style:text-properties officeooo:rsid="00186a2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86a2e" style:font-weight-asian="bold" style:font-weight-complex="bold"/>
    </style:style>
    <style:style style:name="T5" style:family="text">
      <style:text-properties officeooo:rsid="0019941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<text:s/>RECONNAÎTRE LA LÉTALITÉ DU SUICIDE <text:s/><text:span text:style-name="T1">(RLS)</text:span></text:p>
            <text:p text:style-name="P6">Holmes &amp; Howard (1980)</text:p>
            <text:p text:style-name="P6">Treize questions sur le suicide réussi</text:p>
          </table:table-cell>
        </table:table-row>
      </table:table>
      <text:p text:style-name="Standard"/>
      <text:p text:style-name="P7">Holmes, C.B., Howard, M.E., 1980. Recognition of suicide lethality factors by physicians, mental health professionals, ministers, and college students. Journal of Consulting and Clinical Psychology, 48(3), pp. 383-387. </text:p>
      <text:p text:style-name="Standard"/>
      <text:p text:style-name="Standard"/>
      <text:p text:style-name="P5">Lorsque vous répondez aux questions suivantes, veuillez répondre aux questions en tenant compte du <text:span text:style-name="T1">contexte</text:span> <text:span text:style-name="T1">que la</text:span> personne présente des signes de létalité suicidaire élevée. Veuillez encercler la lettre indiquant la réponse la plus correcte pour chaque question.</text:p>
      <text:p text:style-name="Standard"/>
      <text:p text:style-name="Standard"/>
      <text:p text:style-name="P2"><text:span text:style-name="T1">1. </text:span>Les personnes qui ont le plus de chances de réussir à se suicider <text:s/>sont :</text:p>
      <text:p text:style-name="Standard"/>
      <text:p text:style-name="P8">1. femme et moins de 50 ans</text:p>
      <text:p text:style-name="P8">2. femme et âgée de plus de 50 ans</text:p>
      <text:p text:style-name="P8">3. homme et âgé de 15 à 25 ans ou de plus de 65 ans</text:p>
      <text:p text:style-name="P8">4. Homme noir et âgé de plus de 50 ans</text:p>
      <text:p text:style-name="Standard"/>
      <text:p text:style-name="P2"><text:span text:style-name="T2">2. </text:span>Les suicides réussis sont le plus souvent caractérisés par :</text:p>
      <text:p text:style-name="Standard"/>
      <text:p text:style-name="P8">1. dépression, désespoir et impuissance, mais pas de symptômes d'anxiété comme les troubles du sommeil</text:p>
      <text:p text:style-name="P8">2. la dépression, le désespoir et l'impuissance, ainsi que les symptômes d'anxiété comme les troubles du sommeil</text:p>
      <text:p text:style-name="P8">3. aucun signe visible de dépression ou d'anxiété</text:p>
      <text:p text:style-name="P8">4. symptômes d'anxiété, mais très rarement des signes de dépression</text:p>
      <text:p text:style-name="Standard"/>
      <text:p text:style-name="P2"><text:span text:style-name="T2">3. </text:span>Un grand pourcentage des suicides réussis impliquent des personnes qui le sont :</text:p>
      <text:p text:style-name="Standard"/>
      <text:p text:style-name="P8">1. marié(e)</text:p>
      <text:p text:style-name="P8">2. célibataire</text:p>
      <text:p text:style-name="P8">3. veuf(ve), séparé(e) ou divorcé(e)</text:p>
      <text:p text:style-name="P8">4. aucune des catégories ci-dessus, puisqu'il n'y a pas de différence dans les relations conjugales.</text:p>
      <text:p text:style-name="Standard"/>
      <text:p text:style-name="P10"><text:span text:style-name="T4">4. </text:span><text:span text:style-name="T3">En ce qui concerne les pressions qui s'exercent sur les personnes au moment où elles tent</text:span><text:span text:style-name="T4">ent de se suicider</text:span><text:span text:style-name="T3"> :</text:span></text:p>
      <text:p text:style-name="P12"/>
      <text:p text:style-name="P12">1. Les personnes sous l'effet d'un stress inmédiat ont plus de chances de réussir.<text:line-break/>2. les personnes soumises à un stress immédiat ne sont pas susceptibles de réussir à ce moment-là<text:line-break/>3. le facteur de stress immédiat n'est pas essentiel pour déterminer la létalité d'une tentative de suicide<text:line-break/>4. aucune des réponses ci-dessus n'est correcte</text:p>
      <text:p text:style-name="P12"/>
      <text:p text:style-name="P10"><text:span text:style-name="T3">Concernant l'apparition de symptômes suicidaires dans le comportement d'une personne : </text:span></text:p>
      <text:p text:style-name="P10"><text:span text:style-name="T3"/></text:p>
      <text:p text:style-name="P12">1. l'apparition graduelle d'un groupe de symptômes indique que la personne est plus susceptible de se suicider<text:line-break/>2. l'apparition relativement rapide des symptômes est le signe le plus dangereux d'une <text:soft-page-break/>tentative de suicide réussie<text:line-break/>3. très peu de preuves ont été trouvées indiquant une corrélation entre l'apparition des symptômes et la létalité par suicide<text:line-break/>4. l'apparition graduelle et rapide des symptômes du suicide est tout aussi dangereuse pour la réussite du suicide</text:p>
      <text:p text:style-name="P12"/>
      <text:p text:style-name="P11">Une personne potentiellement suicidaire a plus de chances de réussir <text:span text:style-name="T2">sa</text:span> tentative si cette personne :</text:p>
      <text:p text:style-name="Standard"/>
      <text:p text:style-name="P8">1. n'a aucune idée de la façon dont il ou elle le fera </text:p>
      <text:p text:style-name="P8">2. a peur de penser à la manière dont la tentative réelle sera <text:span text:style-name="T2">reéalisée</text:span> </text:p>
      <text:p text:style-name="P8">3. a un plan deﬁni de la façon dont cela sera fait.</text:p>
      <text:p text:style-name="P8">4. semble très confus quant à la façon dont cela sera fait</text:p>
      <text:p text:style-name="Standard"/>
      <text:p text:style-name="P2">La probabilité d'un suicide réussi est plus grande quand :</text:p>
      <text:p text:style-name="Standard"/>
      <text:p text:style-name="P8">1. une personne entretient des contacts sociaux comme si de rien n'était</text:p>
      <text:p text:style-name="P8">2. une personne est très sociable et a des contacts sociaux variés</text:p>
      <text:p text:style-name="P8">3. une personne est socialement isolée de ses amis et parents</text:p>
      <text:p text:style-name="P8">4. une personne reste en contact avec des membres de sa famille mais est isolée de ses amis et de ses connaissances récentes.</text:p>
      <text:p text:style-name="Standard"/>
      <text:p text:style-name="P2">En ce qui concerne les alcooliques et les homosexuels, le taux de suicide est <text:s/>: </text:p>
      <text:p text:style-name="Standard"/>
      <text:p text:style-name="P8">1. supérieur à la moyenne nationale</text:p>
      <text:p text:style-name="P8">2. inférieur à la moyenne nationale</text:p>
      <text:p text:style-name="P8">3. identique à la moyenne nationale</text:p>
      <text:p text:style-name="P8">4. plus élevé pour les alcooliques et plus faible pour les homosexuels par rapport à la moyenne nationale</text:p>
      <text:p text:style-name="Standard"/>
      <text:p text:style-name="P2">Une personne a <text:span text:style-name="T2">le</text:span> plus grand potentiel <text:span text:style-name="T2">de suicide</text:span> réussi si :</text:p>
      <text:p text:style-name="Standard"/>
      <text:p text:style-name="P8">1. il n'y a pas d'antécédents de tentatives de suicide</text:p>
      <text:p text:style-name="P8">2. il y a des antécédents de tentatives de suicide</text:p>
      <text:p text:style-name="P8">3. il n'y a pas d'antécédents de tentatives antérieures, mais des pensées suicidaires ont été présentes</text:p>
      <text:p text:style-name="P8">4. la personne n'a jamais envisagé de se suicider</text:p>
      <text:p text:style-name="Standard"/>
      <text:p text:style-name="P2">L'individu le plus <text:span text:style-name="T2">à risque de commettre un suicide </text:span>en ce qui concerne les antécédents médicaux est un individu qui :</text:p>
      <text:p text:style-name="Standard"/>
      <text:p text:style-name="P8">1. n'a jamais eu de problèmes physiques ou consulté un médecin</text:p>
      <text:p text:style-name="P8">2. a de longs antécédents de maladie chronique, mais ne croit pas aux médecins</text:p>
      <text:p text:style-name="P8">3. a de longs antécédents de maladie chronique et a consulté de nombreux médecins au cours de cette période</text:p>
      <text:p text:style-name="P8">4. n'a pas eu de problèmes physiques, mais consulte un médecin à l'occasion pour des examens de contrôle avec une régularité rigide</text:p>
      <text:p text:style-name="Standard"/>
      <text:p text:style-name="P3">S'il <text:span text:style-name="T2">existe </text:span>des parents, une personne dangereusement suicidaire <text:span text:style-name="T2">serait probablement</text:span> :</text:p>
      <text:p text:style-name="P4"/>
      <text:p text:style-name="P9">1. <text:s/>pas en communication avec eux</text:p>
      <text:p text:style-name="P9">2. les <text:span text:style-name="T2">verrait </text:span>souvent, en essayant de communiquer avec eux</text:p>
      <text:p text:style-name="P9"><text:soft-page-break/>3. rest<text:span text:style-name="T2">é</text:span> en communication avec eux, mais seulement à distance, par exemple en les écrivant ou en les appelant au téléphone</text:p>
      <text:p text:style-name="P9">4. aucune de ce qui précède, puisqu'il n'y a pas de différence <text:span text:style-name="T2">significative</text:span></text:p>
      <text:p text:style-name="P4"/>
      <text:p text:style-name="P3">Une personne serait plus susceptible d'être une victime imminente de suicide si :</text:p>
      <text:p text:style-name="P4"/>
      <text:p text:style-name="P9">1. il y a une autre personne importante pour cet <text:span text:style-name="T5">individu</text:span> et qui essayait en vain de l'aider.</text:p>
      <text:p text:style-name="P9">2. il y a une autre personne <text:span text:style-name="T5">importante </text:span>qui rejette l'individu.</text:p>
      <text:p text:style-name="P9">3. le mois est février</text:p>
      <text:p text:style-name="P9">4. aucune des réponses ci-dessus n'est statistiquement signiﬁcant</text:p>
      <text:p text:style-name="P4"/>
      <text:p text:style-name="P3">Un facteur critique pour déterminer la létalité d'une personne potentiellement suicidaire est de savoir si cette personne <text:s/>:</text:p>
      <text:p text:style-name="P4"/>
      <text:p text:style-name="P9">1. n'a jamais vu un médecin</text:p>
      <text:p text:style-name="P9">2. appartient à la classe socioéconomique moyenne</text:p>
      <text:p text:style-name="P9">3. est une jeune femme blanche</text:p>
      <text:p text:style-name="P9">4. a consulté un médecin au cours des six derniers mo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7T11:31:31.538000000</meta:creation-date>
    <dc:date>2019-08-07T11:57:07.755000000</dc:date>
    <meta:editing-duration>PT3M39S</meta:editing-duration>
    <meta:editing-cycles>1</meta:editing-cycles>
    <meta:document-statistic meta:table-count="1" meta:image-count="0" meta:object-count="0" meta:page-count="3" meta:paragraph-count="64" meta:word-count="891" meta:character-count="5256" meta:non-whitespace-character-count="4418"/>
    <meta:generator>LibreOffice/6.0.6.2$Windows_x86 LibreOffice_project/0c292870b25a325b5ed35f6b45599d2ea4458e77</meta:generator>
  </office:meta>
</office:document-meta>
</file>